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DB I KLASA BRANŻOWA po Gimnazjum</text:p>
      <text:p text:style-name="Standard"/>
      <text:p text:style-name="Standard"><text:a xlink:type="simple" xlink:href="https://epodreczniki.pl/ksztalcenie-ogolne/szkola-ponadpodstawowa/edukacja-dla-bezpieczenstwa" text:style-name="Internet_20_link" text:visited-style-name="Visited_20_Internet_20_Link">https://epodreczniki.pl/ksztalcenie-ogolne/szkola-ponadpodstawowa/edukacja-dla-bezpieczenstwa</text:a></text:p>
      <text:p text:style-name="Standard"/>
      <text:p text:style-name="Standard">TEMAT: Ochrona dóbr kultury </text:p>
      <text:p text:style-name="Standard"/>
      <text:p text:style-name="Standard">Polecenie:</text:p>
      <text:p text:style-name="Standard">Przeczytaj i odpowiedz na pytania:</text:p>
      <text:p text:style-name="Standard"/>
      <text:list xml:id="list1421021305981014597" text:style-name="L2">
        <text:list-item>
          <text:p text:style-name="P2">Wytłumacz, co oznacza pojęcie „dobra kultury” ?</text:p>
        </text:list-item>
        <text:list-item>
          <text:p text:style-name="P2">Podaj przykład pomnika przyrody lub zabytku, który znajduje się w twoim województwie </text:p>
        </text:list-item>
      </text:list>
      <text:list xml:id="list391603374312168520" text:style-name="L1">
        <text:list-header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 romanowicz</meta:initial-creator>
    <meta:creation-date>2020-06-04T19:04:08.19</meta:creation-date>
    <dc:date>2020-06-19T23:51:43.04</dc:date>
    <dc:creator>urszula  romanowicz</dc:creator>
    <meta:editing-duration>PT17M32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7" meta:word-count="38" meta:character-count="334"/>
  </office:meta>
</office:document-meta>
</file>